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officeooo:rsid="001b554c" officeooo:paragraph-rsid="001b554c" style:font-size-asian="11pt" style:font-size-complex="11pt"/>
    </style:style>
    <style:style style:name="P2" style:family="paragraph" style:parent-style-name="Standard">
      <style:text-properties style:font-name="Times New Roman" fo:font-size="11pt" officeooo:rsid="0018c55b" officeooo:paragraph-rsid="0018c55b" style:font-size-asian="11pt" style:font-size-complex="11pt"/>
    </style:style>
    <style:style style:name="P3" style:family="paragraph" style:parent-style-name="Standard">
      <style:text-properties style:font-name="Times New Roman" fo:font-size="11pt" officeooo:rsid="001b554c" officeooo:paragraph-rsid="001b554c" style:font-size-asian="11pt" style:font-size-complex="11pt"/>
    </style:style>
    <style:style style:name="P4" style:family="paragraph" style:parent-style-name="Standard">
      <style:text-properties style:font-name="Times New Roman" fo:font-size="11pt" officeooo:rsid="001b554c" officeooo:paragraph-rsid="002d3f23" style:font-size-asian="11pt" style:font-size-complex="11pt"/>
    </style:style>
    <style:style style:name="P5" style:family="paragraph" style:parent-style-name="Standard">
      <style:text-properties style:font-name="Times New Roman" fo:font-size="11pt" officeooo:rsid="001d18e1" officeooo:paragraph-rsid="001d18e1" style:font-size-asian="11pt" style:font-size-complex="11pt"/>
    </style:style>
    <style:style style:name="P6" style:family="paragraph" style:parent-style-name="Standard">
      <style:text-properties style:font-name="Times New Roman" fo:font-size="11pt" officeooo:rsid="0023e43e" officeooo:paragraph-rsid="002d3f23" style:font-size-asian="11pt" style:font-size-complex="11pt"/>
    </style:style>
    <style:style style:name="P7" style:family="paragraph" style:parent-style-name="Standard">
      <style:text-properties style:font-name="Times New Roman" fo:font-size="11pt" fo:font-weight="bold" officeooo:rsid="0018c55b" officeooo:paragraph-rsid="0018c55b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1pt" fo:font-weight="bold" officeooo:rsid="0018c55b" officeooo:paragraph-rsid="0018c55b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aa597" officeooo:paragraph-rsid="001aa597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Times New Roman" fo:font-size="11pt" fo:font-weight="normal" officeooo:rsid="0023e43e" officeooo:paragraph-rsid="002d3f23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6pt" officeooo:rsid="0018c55b" officeooo:paragraph-rsid="0018c55b" style:font-size-asian="16pt" style:font-size-complex="16pt"/>
    </style:style>
    <style:style style:name="P12" style:family="paragraph" style:parent-style-name="Standard">
      <style:text-properties style:font-name="Times New Roman" fo:font-size="11pt" fo:font-weight="normal" officeooo:rsid="002ba86f" officeooo:paragraph-rsid="002d3f23" style:font-size-asian="11pt" style:font-weight-asian="normal" style:font-size-complex="11pt" style:font-weight-complex="normal"/>
    </style:style>
    <style:style style:name="P13" style:family="paragraph" style:parent-style-name="Standard">
      <style:text-properties style:font-name="Times New Roman" fo:font-size="11pt" officeooo:rsid="0018c55b" officeooo:paragraph-rsid="002d3f23" style:font-size-asian="11pt" style:font-size-complex="11pt"/>
    </style:style>
    <style:style style:name="T1" style:family="text">
      <style:text-properties officeooo:rsid="001d18e1"/>
    </style:style>
    <style:style style:name="T2" style:family="text">
      <style:text-properties officeooo:rsid="0023e43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3e43e" style:font-weight-asian="normal" style:font-weight-complex="normal"/>
    </style:style>
    <style:style style:name="T5" style:family="text">
      <style:text-properties fo:font-weight="normal" officeooo:rsid="002189b8" style:font-weight-asian="normal" style:font-weight-complex="normal"/>
    </style:style>
    <style:style style:name="T6" style:family="text">
      <style:text-properties fo:font-weight="normal" officeooo:rsid="002ae659" style:font-weight-asian="normal" style:font-weight-complex="normal"/>
    </style:style>
    <style:style style:name="T7" style:family="text">
      <style:text-properties fo:font-weight="normal" officeooo:rsid="00299711" style:font-weight-asian="normal" style:font-weight-complex="normal"/>
    </style:style>
    <style:style style:name="T8" style:family="text">
      <style:text-properties fo:font-weight="normal" officeooo:rsid="002dc811" style:font-weight-asian="normal" style:font-weight-complex="normal"/>
    </style:style>
    <style:style style:name="T9" style:family="text">
      <style:text-properties fo:font-weight="normal" officeooo:rsid="00302e02" style:font-weight-asian="normal" style:font-weight-complex="normal"/>
    </style:style>
    <style:style style:name="T1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fo:font-weight="bold" officeooo:rsid="0023e43e" style:font-size-asian="14pt" style:font-weight-asian="bold" style:font-size-complex="14pt" style:font-weight-complex="bold"/>
    </style:style>
    <style:style style:name="T12" style:family="text">
      <style:text-properties officeooo:rsid="00299711"/>
    </style:style>
    <style:style style:name="T13" style:family="text">
      <style:text-properties officeooo:rsid="00276389"/>
    </style:style>
    <style:style style:name="T14" style:family="text">
      <style:text-properties officeooo:rsid="002d3f23"/>
    </style:style>
    <style:style style:name="T15" style:family="text">
      <style:text-properties officeooo:rsid="00302e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1"><text:s text:c="5"/><text:span text:style-name="T11">Z</text:span><text:span text:style-name="T10">verejnenie zámeru odpredaja majetku obce</text:span></text:p>
      <text:p text:style-name="P2"/>
      <text:p text:style-name="P2"/>
      <text:p text:style-name="P7">Obec Nitrianske Hrnčiarovce, Jelenecká 74, 951 01 Nitrianske Hrnčiarovce, IČO:00611182,</text:p>
      <text:p text:style-name="P7">zastúpená starostkou Mgr. Annou Vrábelovou</text:p>
      <text:p text:style-name="P2"/>
      <text:p text:style-name="P2"><text:s text:c="3"/></text:p>
      <text:p text:style-name="P8"><text:s text:c="71"/>z v e r e j ň u j e</text:p>
      <text:p text:style-name="P2"/>
      <text:p text:style-name="P9"><text:s/>zámer <text:span text:style-name="T2">od</text:span>predať nehnuteľný majetok <text:s/>:</text:p>
      <text:p text:style-name="P13"/>
      <text:p text:style-name="P13"><text:span text:style-name="T4"><text:s text:c="2"/>nachádzajúcej sa v katastrálnom území Nitrianske Hrnčiarovce <text:s/>evidovanej v operáte katastra nehnuteľností na Okresnom úrade v Nitre, katastrálny odbor ako pozemok p</text:span><text:span text:style-name="T3">arcela registra </text:span><text:span text:style-name="T9">E</text:span><text:span text:style-name="T3"> <text:s/>KN, parc. č. </text:span><text:span text:style-name="T5">1</text:span><text:span text:style-name="T9">133</text:span><text:span text:style-name="T5">/</text:span><text:span text:style-name="T7">3</text:span><text:span text:style-name="T3"> </text:span><text:span text:style-name="T9">ostatné plochy</text:span><text:span text:style-name="T3"> o výmere </text:span><text:span text:style-name="T7">2</text:span><text:span text:style-name="T9">8</text:span><text:span text:style-name="T3"> m2, </text:span><text:span text:style-name="T9">ktorá vznikla Geometrickým plánom č. 52/2018 rozdelením parcely E KN č. 1133 – ostatné plochy o výmere 38 m2 </text:span><text:span text:style-name="T3"><text:s/></text:span><text:span text:style-name="T9">zapísanej na LV č. 3452</text:span></text:p>
      <text:p text:style-name="P10"><text:span text:style-name="T15">Margaréte Gronskej, bytom Jelenecká 890/115/A, 951 01 Nitrianske Hrnčiarovce</text:span> za kúpnu cenu <text:span text:style-name="T15">3</text:span>0,-Eur/m2, za celkovú sumu <text:span text:style-name="T15">840</text:span>- Eur, slov<text:span text:style-name="T13">om osemstoštyridsať</text:span> eur</text:p>
      <text:p text:style-name="P4">v zmysle §9a <text:s/>odst. 8 písme. e) zák. č. 138/1991 Z.z. o majetku obcí v znení neskorších právnych <text:s text:c="3"/>predpi<text:span text:style-name="T2">sov</text:span> <text:span text:style-name="T2">ako prípad hodný osobitného zreteľa.</text:span></text:p>
      <text:p text:style-name="P4"/>
      <text:p text:style-name="P6">Zdôvodnenie : Ide o odpredaj pozemku parcela registra C KN v k. ú. Nitrianske Hrnčiarovce zameraného Geometrickým plánom č. 5<text:span text:style-name="T15">2</text:span>/201<text:span text:style-name="T15">8</text:span>, ktorý obec nevyužíva. <text:s/>Pozemok bezprostredne susedí s pozemkom žiadateľ<text:span text:style-name="T13">a</text:span>, pozemok je značne zanedbaný a odpredajom žiadate<text:span text:style-name="T13">ľ</text:span> zabezpeč<text:span text:style-name="T13">í</text:span> účelnejšie využívanie pozemku.</text:p>
      <text:p text:style-name="P12"/>
      <text:p text:style-name="P5">Doba zverejnenia : </text:p>
      <text:p text:style-name="P3"/>
      <text:p text:style-name="P3"/>
      <text:p text:style-name="P3">Spôsob zverejnenia : web stránka obce(obec-občan-dokumenty – zverejňovanie ) a úradná tabuľa obce</text:p>
      <text:p text:style-name="P3"><text:s text:c="34"/>Nitrianske Hrnčiarovce</text:p>
      <text:p text:style-name="P3"/>
      <text:p text:style-name="P3"/>
      <text:p text:style-name="P3"/>
      <text:p text:style-name="P3"/>
      <text:p text:style-name="P5">V Nitrianskych Hrnčiarovciach <text:span text:style-name="T15">25.06.2018</text:span></text:p>
      <text:p text:style-name="P3"/>
      <text:p text:style-name="P3"/>
      <text:p text:style-name="P3"/>
      <text:p text:style-name="P3"/>
      <text:p text:style-name="P3"><text:s text:c="104"/><text:span text:style-name="T1">Mgr. Anna <text:s/>Vrábelová, v.r.</text:span></text:p>
      <text:p text:style-name="P3"><text:s text:c="112"/><text:span text:style-name="T1">starostka obce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09:09:32.395000000</meta:creation-date>
    <meta:print-date>2018-02-22T11:24:18.123000000</meta:print-date>
    <dc:date>2018-06-25T11:22:46.430000000</dc:date>
    <meta:editing-duration>PT27M27S</meta:editing-duration>
    <meta:editing-cycles>13</meta:editing-cycles>
    <meta:generator>LibreOffice/4.2.5.2$Windows_x86 LibreOffice_project/6ff819b65674ae6c83f3cbab9e4a4c2b292a7a94</meta:generator>
    <meta:document-statistic meta:table-count="0" meta:image-count="0" meta:object-count="0" meta:page-count="1" meta:paragraph-count="16" meta:word-count="204" meta:character-count="1741" meta:non-whitespace-character-count="1207"/>
  </office:meta>
</office:document-meta>
</file>